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font-weight="normal" officeooo:rsid="00130a39" officeooo:paragraph-rsid="00130a3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146e55" style:font-name-asian="Arial1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weight="normal" officeooo:rsid="0016b992" style:font-name-asian="Arial1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.5pt" fo:font-weight="normal" style:font-size-asian="9.14999961853027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6pt" fo:font-weight="normal" style:font-name-asian="Arial1" style:font-size-asian="5.25pt" style:font-weight-asian="normal" style:font-name-complex="Arial1" style:font-size-complex="6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S Reference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146e55"/>
    </style:style>
    <style:style style:name="P17" style:family="paragraph" style:parent-style-name="Standard">
      <style:paragraph-properties fo:text-align="start" style:justify-single-word="false"/>
      <style:text-properties officeooo:rsid="00146e55" officeooo:paragraph-rsid="00146e55"/>
    </style:style>
    <style:style style:name="P18" style:family="paragraph" style:parent-style-name="Standard">
      <style:paragraph-properties fo:text-align="start" style:justify-single-word="false"/>
      <style:text-properties officeooo:rsid="00197537" officeooo:paragraph-rsid="001b4a13"/>
    </style:style>
    <style:style style:name="P19" style:family="paragraph" style:parent-style-name="Standard">
      <style:paragraph-properties fo:text-align="start" style:justify-single-word="false"/>
      <style:text-properties fo:font-size="10pt" officeooo:rsid="00197537" officeooo:paragraph-rsid="0020fa92" style:font-size-asian="10pt" style:font-size-complex="10pt"/>
    </style:style>
    <style:style style:name="P20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.199cm" loext:contextual-spacing="false" fo:text-align="start" style:justify-single-word="false"/>
      <style:text-properties fo:font-size="9pt" officeooo:paragraph-rsid="001d577f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8pt" fo:font-weight="normal" officeooo:rsid="001ce610" style:font-name-asian="Arial1" style:font-size-asian="8pt" style:font-weight-asian="normal" style:font-name-complex="Arial1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8pt" fo:font-weight="bold" style:font-size-asian="7pt" style:font-weight-asian="bold" style:font-size-complex="8pt" style:font-weight-complex="bold"/>
    </style:style>
    <style:style style:name="P24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Arial1" fo:font-size="9pt" fo:font-weight="normal" officeooo:paragraph-rsid="00150723" style:font-size-asian="9pt" style:font-weight-asian="normal" style:font-size-complex="9pt" style:font-weight-complex="normal"/>
    </style:style>
    <style:style style:name="T1" style:family="text">
      <style:text-properties officeooo:rsid="00150723"/>
    </style:style>
    <style:style style:name="T2" style:family="text">
      <style:text-properties fo:font-size="16pt" style:font-name-asian="Arial1" style:font-size-asian="16pt" style:font-name-complex="Arial1" style:font-size-complex="16pt"/>
    </style:style>
    <style:style style:name="T3" style:family="text">
      <style:text-properties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T4" style:family="text">
      <style:text-properties fo:font-size="16pt" officeooo:rsid="00146e55" style:font-size-asian="16pt" style:font-size-complex="16pt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1ce610" style:font-name-asian="Arial1" style:font-name-complex="Arial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Arial1" style:font-weight-asian="normal" style:font-name-complex="Arial1" style:font-weight-complex="normal"/>
    </style:style>
    <style:style style:name="T12" style:family="text">
      <style:text-properties style:font-name="Arial1" fo:font-size="10pt" fo:font-weight="normal" officeooo:rsid="00146e55" style:font-size-asian="10pt" style:font-weight-asian="normal" style:font-size-complex="10pt" style:font-weight-complex="normal"/>
    </style:style>
    <style:style style:name="T13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fo:font-weight="normal" officeooo:rsid="00146e55" style:font-name-asian="Arial1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font-weight="normal" style:font-name-asian="Arial1" style:font-size-asian="8.75pt" style:font-weight-asian="normal" style:font-name-complex="Arial1" style:font-size-complex="10pt" style:font-weight-complex="normal"/>
    </style:style>
    <style:style style:name="T16" style:family="text">
      <style:text-properties style:font-name="Arial1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T17" style:family="text">
      <style:text-properties style:font-name="Arial1" fo:font-size="16pt" fo:font-weight="normal" officeooo:rsid="00146e55" style:font-name-asian="Arial1" style:font-size-asian="16pt" style:font-weight-asian="normal" style:font-name-complex="Arial1" style:font-size-complex="16pt" style:font-weight-complex="normal"/>
    </style:style>
    <style:style style:name="T18" style:family="text">
      <style:text-properties officeooo:rsid="00146e55"/>
    </style:style>
    <style:style style:name="T19" style:family="text">
      <style:text-properties fo:font-size="8pt" officeooo:rsid="0016b992" style:font-name-asian="Arial1" style:font-size-asian="8pt" style:font-name-complex="Arial1" style:font-size-complex="8pt"/>
    </style:style>
    <style:style style:name="T20" style:family="text">
      <style:text-properties fo:font-size="8pt" officeooo:rsid="001ce610" style:font-name-asian="Arial1" style:font-size-asian="8pt" style:font-name-complex="Arial1" style:font-size-complex="8pt"/>
    </style:style>
    <style:style style:name="T21" style:family="text">
      <style:text-properties style:font-name="Arial" officeooo:rsid="0016b992" style:font-name-asian="Arial1" style:font-name-complex="Arial1"/>
    </style:style>
    <style:style style:name="T22" style:family="text">
      <style:text-properties style:font-name="Arial" officeooo:rsid="001b4a13" style:font-name-asian="Arial1" style:font-name-complex="Arial1"/>
    </style:style>
    <style:style style:name="T23" style:family="text">
      <style:text-properties officeooo:rsid="0025d9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THERFIELD MEDICAL &amp; SKIN CANCER CLINIC</text:p>
      <text:p text:style-name="P4">PATIENT INFORMATION FORM</text:p>
      <text:p text:style-name="P3">Dear Patient</text:p>
      <text:p text:style-name="P3"><text:tab/><text:tab/><text:tab/><text:tab/><text:tab/><text:tab/> </text:p>
      <text:p text:style-name="P6">Thank you for taking the time and trouble to complete this form. <text:s/>If any personal details change in future, please let our receptionists know.</text:p>
      <text:p text:style-name="P14"/>
      <text:p text:style-name="P7"><text:span text:style-name="T18">Title: <text:s text:c="2"/></text:span><text:span text:style-name="T4">□ </text:span><text:span text:style-name="T18">Mr<text:tab/></text:span><text:span text:style-name="T4">□</text:span><text:span text:style-name="T18"> Mrs <text:s text:c="3"/></text:span><text:span text:style-name="T4">□ </text:span><text:span text:style-name="T18">Ms <text:s text:c="5"/></text:span><text:span text:style-name="T4">□</text:span><text:span text:style-name="T18"> Miss <text:s text:c="2"/></text:span><text:span text:style-name="T4">□</text:span><text:span text:style-name="T18"> Mast <text:s text:c="3"/></text:span><text:span text:style-name="T4">□</text:span><text:span text:style-name="T18"> Other ………………..</text:span></text:p>
      <text:p text:style-name="P6"/>
      <text:p text:style-name="P3">First name: ........................................ <text:s text:c="2"/>Middle Name: <text:s/>…................................... <text:s text:c="2"/>Surname: <text:s text:c="2"/>…............................................</text:p>
      <text:p text:style-name="P3"/>
      <text:p text:style-name="P3">Date of birth:<text:tab/>…...........................…………….. <text:s text:c="2"/><text:tab/>Occupation: <text:s text:c="2"/>...............................................................................</text:p>
      <text:p text:style-name="P3"/>
      <text:p text:style-name="P3">Residential address: <text:s/>.................................................................................................................………………………………...</text:p>
      <text:p text:style-name="P3"/>
      <text:p text:style-name="P3">Postal address: <text:s text:c="2"/>..................................................................................................................................................................…</text:p>
      <text:p text:style-name="P3"/>
      <text:p text:style-name="P3">Email address: <text:s text:c="3"/>..................………………….........................………………………………………………………………………</text:p>
      <text:p text:style-name="P3"/>
      <text:p text:style-name="P3">Telephone Number(s): <text:s/>Home: <text:s text:c="2"/>.................................. <text:s text:c="3"/>Mobile: ….................................... <text:s/>Work: ….................................... <text:s text:c="3"/></text:p>
      <text:p text:style-name="P2"/>
      <text:p text:style-name="P5">Consent to Email communications: <text:s text:c="3"/><text:span text:style-name="T5">Yes </text:span><text:span text:style-name="T2">□ </text:span><text:span text:style-name="T5">No </text:span><text:span text:style-name="T2">□ <text:s/></text:span><text:span text:style-name="T5"><text:s/>If Yes, email address: <text:s text:c="3"/>................…...........................………………..</text:span></text:p>
      <text:p text:style-name="P3">Consent to SMS reminders: <text:s text:c="3"/><text:span text:style-name="T5">Yes </text:span><text:span text:style-name="T2">□ </text:span><text:span text:style-name="T5">No </text:span><text:span text:style-name="T2">□</text:span> <text:s text:c="3"/>If Yes, mobile Number for SMS reminders: <text:s text:c="3"/>................................................</text:p>
      <text:p text:style-name="P2"/>
      <text:p text:style-name="P16"><text:span text:style-name="T12">Birth Sex:<text:tab/> <text:s text:c="2"/></text:span><text:span text:style-name="T17">□</text:span><text:span text:style-name="T14"> Fem</text:span><text:span text:style-name="T12">ale<text:tab/></text:span><text:span text:style-name="T17">□</text:span><text:span text:style-name="T14"> Male<text:tab/> <text:s text:c="3"/></text:span><text:span text:style-name="T17">□</text:span><text:span text:style-name="T14"> Other<text:tab/> <text:s text:c="6"/></text:span><text:span text:style-name="T17">□</text:span><text:span text:style-name="T14"> Unknown</text:span></text:p>
      <text:p text:style-name="P17"><text:span text:style-name="T13">Gender Identity: <text:s text:c="2"/></text:span><text:span text:style-name="T16">□ </text:span><text:span text:style-name="T13">Female<text:tab/></text:span><text:span text:style-name="T16">□</text:span><text:span text:style-name="T13"> Male<text:tab/> <text:s text:c="3"/></text:span><text:span text:style-name="T16">□</text:span><text:span text:style-name="T13"> Non-binary <text:s text:c="5"/></text:span><text:span text:style-name="T16">□</text:span><text:span text:style-name="T13"> Gender Diverse <text:s text:c="2"/></text:span><text:span text:style-name="T16">□</text:span><text:span text:style-name="T13"> Transgender <text:s text:c="3"/></text:span><text:span text:style-name="T16">□</text:span><text:span text:style-name="T13"> Different Identity</text:span></text:p>
      <text:p text:style-name="P18"><text:span text:style-name="T13">Pronouns: <text:tab/> <text:s text:c="2"/></text:span><text:span text:style-name="T17">□ </text:span><text:span text:style-name="T15">She/Her/Hers<text:tab/> <text:s text:c="2"/></text:span><text:span text:style-name="T17">□ </text:span><text:span text:style-name="T15">He/Him/His <text:tab/></text:span><text:span text:style-name="T17">□ </text:span><text:span text:style-name="T15">They/Them/Theirs<text:tab/><text:tab/></text:span></text:p>
      <text:p text:style-name="P3">Ethnicity: <text:tab/><text:span text:style-name="T2">□</text:span><text:span text:style-name="T5"> </text:span>Australian, non indigenous<text:tab/><text:tab/><text:tab/><text:span text:style-name="T2">□</text:span><text:span text:style-name="T5"> Aboriginal, but not Torres Strait Islander<text:tab/></text:span><text:tab/><text:tab/><text:tab/><text:span text:style-name="T2">□</text:span><text:span text:style-name="T5"> Torres Strait Islander, but not Aboriginal<text:tab/></text:span><text:span text:style-name="T2">□</text:span><text:span text:style-name="T5"> Both Aboriginal and Torres Strait Islander<text:tab/><text:tab/></text:span></text:p>
      <text:p text:style-name="P3"><text:span text:style-name="T5"><text:tab/><text:tab/></text:span><text:span text:style-name="T2">□</text:span><text:span text:style-name="T5"> Other (Please specify): .…......................……………….</text:span><text:span text:style-name="T19">(Office use only: If Ethnicity not ticked select “Not Provided”</text:span><text:span text:style-name="T20">)</text:span></text:p>
      <text:p text:style-name="P22"/>
      <text:p text:style-name="P19"><text:span text:style-name="T21">Religion:………………………………………………………………………………………………………………………………</text:span><text:span text:style-name="T22">...</text:span><text:span text:style-name="T6"><text:tab/></text:span></text:p>
      <text:p text:style-name="P8"/>
      <text:p text:style-name="P3">Please tick below if you hold any of the following concession cards. <text:s/><text:span text:style-name="T8">If so, please also show them to the receptionist when you hand back this form so the card number/expiry date details can be added/updated on your record:</text:span></text:p>
      <text:p text:style-name="P3"><text:span text:style-name="T2"><text:tab/><text:tab/>□</text:span><text:span text:style-name="T5"> Pension Card </text:span><text:tab/><text:tab/><text:tab/><text:tab/><text:span text:style-name="T2">□</text:span><text:span text:style-name="T5"> DVA Card</text:span></text:p>
      <text:p text:style-name="P3"><text:span text:style-name="T5"><text:tab/><text:tab/></text:span><text:span text:style-name="T2">□</text:span><text:span text:style-name="T5"> Health Care Card<text:tab/><text:tab/><text:tab/><text:tab/></text:span><text:span text:style-name="T2">□</text:span><text:span text:style-name="T5"> Seniors Health Card</text:span></text:p>
      <text:p text:style-name="P3"><text:span text:style-name="T5"><text:tab/><text:tab/></text:span><text:span text:style-name="T2">□ </text:span><text:span text:style-name="T5">Medicare Card <text:s text:c="5"/>Medicare No: <text:s/>…………………………….…… IRN: ………. <text:s text:c="2"/>Expiry: <text:s/>………………...</text:span></text:p>
      <text:p text:style-name="P3"><text:span text:style-name="T5">Are you in a private health fund? <text:s/>Yes </text:span><text:span text:style-name="T2">□ </text:span><text:span text:style-name="T5">No </text:span><text:span text:style-name="T2">□ </text:span><text:span text:style-name="T5"><text:s/>If yes, Name of fund? ….............................................................................</text:span></text:p>
      <text:p text:style-name="P6"/>
      <text:p text:style-name="P3"><text:span text:style-name="T9">Next of Kin:</text:span><text:tab/><text:tab/>Title (Mr/Mrs/Ms/Miss/<text:span text:style-name="T1">Other</text:span>):<text:tab/>….....................................................................................................</text:p>
      <text:p text:style-name="P3"/>
      <text:p text:style-name="P3"><text:tab/><text:tab/><text:tab/>First Name:<text:tab/><text:tab/><text:tab/>….....................................................................................................</text:p>
      <text:p text:style-name="P3"/>
      <text:p text:style-name="P3"><text:tab/><text:tab/><text:tab/>Surname:<text:tab/><text:tab/><text:tab/>….....................................................................................................</text:p>
      <text:p text:style-name="P3"/>
      <text:p text:style-name="P3"><text:tab/><text:tab/><text:tab/>Address:<text:tab/><text:tab/><text:tab/>….....................................................................................................</text:p>
      <text:p text:style-name="P3"/>
      <text:p text:style-name="P3"><text:tab/><text:tab/><text:tab/>City/Suburb:<text:tab/><text:tab/><text:tab/>…........................................ <text:s text:c="4"/>Postcode: …...................................</text:p>
      <text:p text:style-name="P3"/>
      <text:p text:style-name="P3"><text:tab/><text:tab/><text:tab/>Relationship:<text:tab/><text:tab/><text:tab/>….....................................................................................................</text:p>
      <text:p text:style-name="P3"/>
      <text:p text:style-name="P3"><text:tab/><text:tab/><text:tab/>Telephone No(s): <text:s text:c="4"/>Home: <text:s/>..................... <text:s text:c="4"/>Mobile: <text:s/>…....................... <text:s/>Work: <text:s/>…........................<text:tab/><text:tab/></text:p>
      <text:p text:style-name="P11">Emergency Contact:<text:tab/><text:span text:style-name="T10">Same as Next of Kin? <text:s text:c="2"/></text:span><text:span text:style-name="T11">Yes </text:span><text:span text:style-name="T3">□ </text:span><text:span text:style-name="T11">No </text:span><text:span text:style-name="T3">□</text:span><text:span text:style-name="T10"> <text:s text:c="5"/></text:span><text:span text:style-name="T7">If YES, please complete Patient Signature, Today's Date, &amp; Patient Name below</text:span> <text:s text:c="4"/><text:span text:style-name="T7">IF NO, please turn over and complete Page 2 (Emergency Contact)</text:span><text:span text:style-name="T10"><text:tab/><text:tab/></text:span></text:p>
      <text:p text:style-name="P13"/>
      <text:p text:style-name="P3"><text:span text:style-name="T9">Patient Signature</text:span>: …………....................................................................... <text:s/><text:span text:style-name="T9"><text:s text:c="17"/>Date: <text:s/></text:span>............................................ <text:span text:style-name="T9"><text:s/></text:span></text:p>
      <text:p text:style-name="P23"/>
      <text:p text:style-name="P3"><text:span text:style-name="T9">Patient Name: <text:s text:c="6"/></text:span>…....................................................................................…</text:p>
      <text:p text:style-name="P9"/>
      <text:p text:style-name="P21">Office Use Only: <text:span text:style-name="T9">Patient ID Confirmed (please sight drivers license) (Staff Initials): .…. </text:span>Information input into Best Practice (Staff Initials): <text:span text:style-name="T23">….</text:span></text:p>
      <text:p text:style-name="P24"><text:soft-page-break/></text:p>
      <text:p text:style-name="P20"><text:tab/><text:tab/><text:tab/> <text:s text:c="15"/></text:p>
      <text:p text:style-name="P12"/>
      <text:p text:style-name="P12"><text:tab/><text:tab/><text:tab/><text:tab/><text:tab/><text:tab/><text:tab/><text:tab/><text:tab/><text:tab/><text:tab/><text:tab/>Page 2 of 2</text:p>
      <text:p text:style-name="P12"/>
      <text:p text:style-name="P12"/>
      <text:p text:style-name="P10">NOTE: <text:s/>ONLY COMPLETE EMERGENCY CONTACT IF DIFFERENT FROM NEXT OF KIN</text:p>
      <text:p text:style-name="P3"><text:tab/></text:p>
      <text:p text:style-name="P12"/>
      <text:p text:style-name="P3"><text:span text:style-name="T9">Emergency contact:</text:span><text:tab/>Title (Mr/Mrs/Ms/Miss):<text:tab/><text:tab/>….....................................................................................................</text:p>
      <text:p text:style-name="P3"/>
      <text:p text:style-name="P3"><text:tab/><text:tab/><text:tab/>First Name:<text:tab/><text:tab/><text:tab/>….....................................................................................................</text:p>
      <text:p text:style-name="P3"/>
      <text:p text:style-name="P3"><text:tab/><text:tab/><text:tab/>Surname:<text:tab/><text:tab/><text:tab/>….....................................................................................................</text:p>
      <text:p text:style-name="P3"/>
      <text:p text:style-name="P3"><text:tab/><text:tab/><text:tab/>Address:<text:tab/><text:tab/><text:tab/>….....................................................................................................</text:p>
      <text:p text:style-name="P3"/>
      <text:p text:style-name="P3"><text:tab/><text:tab/><text:tab/>City/Suburb:<text:tab/><text:tab/><text:tab/>…........................................ <text:s text:c="4"/>Postcode: …...................................</text:p>
      <text:p text:style-name="P3"/>
      <text:p text:style-name="P3"><text:tab/><text:tab/><text:tab/>Relationship:<text:tab/><text:tab/><text:tab/>….....................................................................................................</text:p>
      <text:p text:style-name="P3"/>
      <text:p text:style-name="P3"><text:tab/><text:tab/><text:tab/>Telephone No(s): <text:s text:c="4"/>Home: <text:s/>..................... <text:s text:c="4"/>Mobile: <text:s/>…....................... <text:s/>Work: <text:s/>…..........................</text:p>
      <text:p text:style-name="P3"/>
      <text:p text:style-name="P3"/>
      <text:p text:style-name="P3"><text:span text:style-name="T9">Patient Signature</text:span>: …......................................................................................<text:span text:style-name="T9"> <text:s text:c="4"/>Date: </text:span>…………........................................... <text:span text:style-name="T9"><text:s/></text:span></text:p>
      <text:p text:style-name="P12"/>
      <text:p text:style-name="P3"><text:span text:style-name="T9">Patient Name: <text:s text:c="6"/></text:span>…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n" fo:country="GB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MT1" style:family="text">
      <style:text-properties officeooo:rsid="00150723"/>
    </style:style>
    <style:page-layout style:name="Mpm1">
      <style:page-layout-properties fo:page-width="21.001cm" fo:page-height="29.7cm" style:num-format="1" style:print-orientation="portrait" fo:margin-top="0.499cm" fo:margin-bottom="0.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Admin\Office Forms\Patient Information Form (Revised <text:span text:style-name="MT1">10.4.24</text:span>)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09-12-08T17:06:22.89</meta:creation-date>
    <dc:language>en-GB</dc:language>
    <meta:editing-cycles>66</meta:editing-cycles>
    <meta:editing-duration>P7DT15H49M14S</meta:editing-duration>
    <dc:date>2024-04-11T15:13:33.432000000</dc:date>
    <meta:print-date>2024-04-11T15:12:38.488000000</meta:print-date>
    <meta:document-statistic meta:table-count="0" meta:image-count="0" meta:object-count="0" meta:page-count="2" meta:paragraph-count="50" meta:word-count="408" meta:character-count="5365" meta:non-whitespace-character-count="4680"/>
    <meta:user-defined meta:name="Info 1"/>
    <meta:user-defined meta:name="Info 2"/>
    <meta:user-defined meta:name="Info 3"/>
    <meta:user-defined meta:name="Info 4"/>
  </office:meta>
</office:document-meta>
</file>